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EDEDED" fo:border-left="thick solid #EDEDED" fo:border-right="thick solid #EDEDED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Linked_32_Cell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os Membros do Corpo Técnico - SESI P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LGIZA APARECIDA MACARINI GUID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LAR JOS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LINO ZANO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LITA CASELLA MARTIN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VENICIOS CAS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ONIA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CELESTE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DALERMO FERREIR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DE SIQUEIRA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DE SOUZ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FERREIRA TER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FRIG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HELOISA DA CRUZ SANT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LUNARDELLI DE SOUZA PEIN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MAIA GUIGUER KLAPOUSK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MARIA FERREIRA BI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NERY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PAULA CAMARGO ALEIX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RODRIGUES DUARTE DE HE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SOCORRO GALIET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E FOLLADOR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I MARIA NIEDER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GABIE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GALLI MADRU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MAULE BAL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MIKALDO DE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NUNES DE L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PINT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ELI LAIS SEHNE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ELLY SONTAG BERTIPA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YELE CORDEIRO CREPLIV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GNES DA COSTA CRI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ANE APARECIDA RUIZ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MEE GABRIELE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RISOM GARCI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RTON PADILH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CHARLES FO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DE ARAUJO BIZER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DE CAMPOS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DEDECO FURTADO ROSS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FERNANDA FERREIR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GONCALVES G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LUIZA HINKEL KAI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MATHILDE DE SOUZ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RODRIGUES GOB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ROLIM PESCOSOLI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O COSTA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O VARELL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BELLANCON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MOR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SANDRO BARRETO SO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 MARIA ZANIO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ER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A RIBEIRO KOSLOS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E SOUZA MASSA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ESTEF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LOURENCO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O LUIZ GUIGU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CE MITIKO SA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DIA FERNANDES DE ANDRADE PED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CALEFI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CRISTINA HIRATA PINETTI DE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DA CRUZ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DE ALMEIDA FIL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GARCIA SANTOS DE PA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GOMI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GOULART RODRIGUES S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HOBOLD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LOUIZE GROB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SANTOS DA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SSON BRUNO FALC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CLEBER LARANJ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MONTEIRO DOS SANTOS BONTO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MIR ROGERIO VID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TAIR GABARDO PERCICOT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TAIR MARIANO KRATZ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YSON ALONSO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YSSON MARCON TESS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CAROLIN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DOS SANTOS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DOS SANTO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PUGSLEY NACAR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BEATRIZ BABUGI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PEREIRA DULT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GHIRA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BONETTI BRASIL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ELISA LIMBE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ELISABETE FERREIR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FERNANDES FLORSZ L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JULIA DONATTI FOGGI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CIA RUFIN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MARI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CAMPIOT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E QUAD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E SOUZA ZAN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GROB ALBERI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LEITOLES RE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MEDEIROS TEIX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PRESTES STRASSACAP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RIBEIRO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TANAKA NAGAHAMA OZ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WALTER BERTOGLIO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ZETT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RITA MACHAD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SOBIERAJSKI GARIB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ILE FELIX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APARECIDO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CLAYTON SLONI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CLEI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DA SILVA QUAD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LUIS RO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RATUCHNI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DEMETRIO BRUSTOLIM BRO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GIR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GUILHERM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GUSTAVO FE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DA SILVA LAM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KUH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DA SILVA AN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DALLABR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DEBIAS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GUSI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MARCELO P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CAROLINE PIASKO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CRISTINA LALLI BARILCK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CRISTINA PANHO DOBROVOL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CRISTINA QUEIROLO MUSS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MARIA WOYTOWICZ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SCHUSTER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APARECIDA FELISBER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DE ANDRA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SCHALLENBE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STORI PREISS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LCY ALVINO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CLARA DE FIGUEIREDO DENB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CORTIANE PER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LUIZ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MORGANA PRA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NICH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THAIS PORT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VALERIA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WALCZAK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Y FELIPE SANTOS DE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ZA CRISTIN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OS ALBERT CAVA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ALMEIDA ELEUTE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BAUER VECCHI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CRISTINA ROVEDA JO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CA FERREIRA DA SILVA PELEG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TA BITTENCOURT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O COLAUTE TURE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KARINA BOSZCZO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PAULA ZET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REGIA BURAKOSKI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E CAROLINA FARI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E LETICIA DA SILVA KLU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CARLOS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IURKO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PEREIRA DE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SERGI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VILSON BRONOV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ARECIDA ALV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ARECIDA DO ROCIO COST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ARECIDA SELMA FURLANET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ACIANE BIOBOK DE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OLDO LOPE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ROCH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UR HENRIQU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GUSTO IAGO DE CARVALHO WOL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REO DE JESUS S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VANILDE POL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CAVALLET FOERS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CLARA PINTO CA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DA SILVA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NAIARA KRAQUER BA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RNADETE DE LOURDES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THANIA MARCELLO TES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CARRARO D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SAND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ENDA LEMES DE TOL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CALDAS DOS SANTOS PIPPI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CAROLINA AMARAL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CORDEIRO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DOMINGUES FAB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FATIMA HUBNER FER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LOUISE SALVARO STEN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LUNARDI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MAGALHAES RAMI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MARIA SANTOS RUTK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NATASHA DA SILVA BORT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NOGUEIR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VALLES DOS SANTOS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NY TOMIO FUT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CAMARGO MAT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GABRIEL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GARCI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GASPAR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GONCALVES VALENTIM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RAFAEL BOEING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TOZ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CESAR MALASSISE LU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CEZAR PONTIM SCHOL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VINICIUS T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BERTO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COSTA CAVAL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DA ROSA CASTA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KROE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OTA HISAYASU SHIN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PREST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VIVIANE KRUGER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ZAN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E DE MOUR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E GIECK BOCHN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IN CAROLINE PEGOR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INA MENEGASSI CHIAPPIN DO P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INA SAMIRA FURL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INA VALENTINA MARCONDES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INE DE ALMEID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INE DE FREITAS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IOLANDIA LINHARES VI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 ALAIN BIEN AI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KUHN GRAUN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MAC KNIGHT LEMBE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RENATA DE ALMEID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RIC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OSG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DRE FI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BARBOS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NARDUCI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SCHUL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BERTO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BERTO MAROCHI KOSL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DRIGO PE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ALVES FERNAND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DE BORTOLI MACAGN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ARNS DE SANTA CRUZ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COSTA FERNANDES GIACOMI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DE CASSIA SPIL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LOISE DAH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MILL FAST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 HANNA MARCELINO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N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O EDUARDO APARECIDO G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O MARCELO MOCHI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O RODRIGO GUARINGUE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TIA LUIZ SE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ENA CRISTINA MAFEI MARTIN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ENIR SOUZA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A MARIA ELO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A MARIA TRANCOS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A REGINA BRITO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A REGINA JE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O ROBERTO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DE FREITAS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LUIZ TOMEZ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VINICIUS CORRE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NE MARIA BARBOS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FREDERIK KUHN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IARA MUN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RISTIANE F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RISTIANE YURI YAMANAKA DEMBEY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BELI CORDEIR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DY EMILY GAIO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HIA CACIELE FREGNE MATUSAI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HIAN APARECIDA B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HYA MARIA ROSA DA SILV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SSIMAIRA RODRIGUE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ILTON ROGERIO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IRTON CESAR BUZATT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RICE WAL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ETE DOS SANTOS COSTA GODO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APARECIDA LAZAROTTO DE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CARDOSO LUZ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DE MELL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GOM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MARIA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MARA PERDIG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NEI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MAR GODOY DE BIT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DE OLIVEIRA PALH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DE BATISTA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TON JOSE MAZU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MENTINA OSATCZUK TREU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MILDA PINTO GABR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NIR FAN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VERSON ROGERIO KEPPE KONI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VERSON VIEIRA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VI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VIS SOUZA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EMILDA MARI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 SHELYDA CAVALL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 LOCH LEITH ROL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A APARECIDA PEREIRA JOR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A APARECIDA SACH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ALESSANDRA DECKMANN KRA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APARECID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BUENO DE ASSUNCAO MO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DE ANDRADE HAZ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DOS SANTOS JUNCK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LOPES MIRAN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MI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RIBEIR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RODRIGUES LEMES FLOREN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SIQUINELLI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VARGAS DE OLIVEIR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I JACIN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NA DA COSTA MAR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OPHER LUIS MATT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NTHIA JAEL PEREIRA RAYMO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FINE ZIEL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FNE PROENCA HAPP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HIANE CRISTINA T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MAIR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ANDREIA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IRES SAVAR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MARA VALENTE DOS SANTOS CONTER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MAYRA MEDINA MAZEP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POLZIN BORTOLUZ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Y PERARDT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SE KAUANA OLIVEIR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LTON TOFF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CAETA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CAR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CONCEICA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IOGO DO ESPIRITO SA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GONC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GUSTAVO H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CRISTINA DE OLIVEIRA PEGOR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DE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DE PAUL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MAZEP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MONZILLO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ANDREATTA CREPLIVE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CRISTIANE MULLER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CRISTINA ARAUJ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DE FATIMA GOO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MACHAD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MARIA CECCON FELT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MILANI LOV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NOVAK TEZ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ROSENGARTH PUP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I LANZ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ALZ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AYRES RIB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DE L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 CARVALH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ANA CRISTINA DE SOUZA RIB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CAROLINE ADER DOS SANTOS NASS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CARVALHO SEEHAGEN DOMIC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CRISTINA CAMARGO KOS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LOURENCO COGO FIL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MACIEL DE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REGIN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REGINA SCHMI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ROSA DE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SE MARZIANE JOHANN CAPEL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SI PALOSCHI RO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SY BEATRIZ DING BUSAR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VID SOUZ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ER JOS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LSON ANDRE PUC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LSON DE ARIMATEIA PRADO DAS CHAG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 PEREIR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CREPIN KO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MARIA CORDEIRO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MONTEIRO FONSEC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RUIZ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IREE SOARES DE BRITTO MASSA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E MARGARIDA ODORCIK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E MARIS GRUTZMANN HUB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AUGUST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COELHO VIG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JEFFERSON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RAMOS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TADEU FERREIRA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ISY PEREIRA MA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YME SAVIAN DOS ANJ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BORSATO PER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PABLOS FLORI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SIQU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STAF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RCE MARLEI RU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JANEIDE RIBEIRO DE OLIVEIRA FIGUE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BARR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FERNANDO BL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MARTINELLO KAR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R HOMCZ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R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AINE BENALIA BOLONHESI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ANE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ENE CRISTINA PIONTEKIEVICZ BLO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MARA DE CASSIA GARRETT WE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NA VANESSA DIAS BARCELOS DE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NEIA PADILHA NOT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TH DA PAIX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A RODRIGUES SAT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DE OLIVEIRA S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MICHELOTTI BETT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NICOLAU MARRANE MACHI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UBIRAT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WEIGANG D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VALDO GARC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CRISTINA DE OLIV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CRISTINA L DO NASCIMENTO PADI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CRISTINA TEIX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KELL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KUSPIOSZ BR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MARSON EST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PATRICIA RODRIGUES PEIXO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TEREZINHA DE OLIVEIR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CIA VALENT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ENICE APARECID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ENIC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DRO FILIPI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APARECIDA CATANE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BACC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DA SILVA CREM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DE JESUS IAVORSKI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HOEPER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MADZGALA CAVAL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OTTO BURZY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RIT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TEREZINHA SCHOR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CIANE PIC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ELTON LOCAT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 REGINA TYBU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 MARA HEBER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DRA REGINA GRASSI S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E RIBEIRO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GELA DA TRINDADE RIBEIRO PRU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GELA PEREIRA BEAT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ETE TEREZINHA PADILHA CATHA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EU GOMES DA SILVA SCHWIN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IANE BISCA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ON LAURIND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NDRO DA SILV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NGELA FRANCISCA DA LUZ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NGELA MARA BONIERSKI LARSS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LEN CRISTINA APARECIDA PRAN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LITON VI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SON DE GODO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TON GAZOLLA MOT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VES KLEBER SCHWEP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VI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OELA FERTON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Y ADRIANE VIEIR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NEIAS INACIO CUSTOD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 MARCIA TERUMI KUSABA PRES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 LEOPOL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PADILHA RIET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K VINICIUS MO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O AUGUSTO FERRI MARANEZZI O TEODOS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SON BATIST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FERNANDA DINIZ DOS SANTOS WENGLA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EFANI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ELA MARA BAHLS POPOVIC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ELA MARIA WILL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TIENE CAROLINE FARIAS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CLIDES RIBEIRO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SA MARIA DUVOISIN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ANTONIO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CARLOS ANDR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CUNH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LUIS PRZYVITO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E BARBOSA DOS SANTOS SAU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IA CATIA DE TONI DALLA VA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LIN VICTORIA DA SILVA GIMEN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LISE SCHWAR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LIN DE OLIVEIRA BARDD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SON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ANGELO ANDREAS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CEMIM DIOGE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LUIS BAS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 YLCLEIA CARDOSO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CARLA MAISTROVICZ BELTRA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DA ENCARNACAO MINUZ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SCHEFFER COT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TRINKAUS MENON TR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E DE ANDRADE BETIN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E FRANCISCO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I TKACZYK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ANTONIO PANCHENIAK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PEREIRA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ELE CAROLINE SCHUINDT CORD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APARECIDO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CAPO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CLAVISS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CUELL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DE AVI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DUART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FERNAN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FERNANDES DE ALMEIDA RE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JOSE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RENATO WIN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TELLES KIM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DANIEL NICHE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PEREIRA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GNER FERNANDO MIRAN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AUGUSTO SOARES LIMA DA TRIND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DANIEL LINZMAY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FERNANDES SANDOV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VINICIU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MINO JOSE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BEATRIZ OLIVEIR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CLAYN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COFF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CRISTINA CERRETI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CRISTIN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DANIELLI WASTCH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DOS SANTOS CORD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FAVORATTO MARTINS BUTEN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LAIS ANGONESE PICOL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MARIA MAFFEI HERP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MEND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NATALIA SPULDA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CARDOSO CRAV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DA COSTA ROJ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JAH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KRAJ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RICARD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SERGIO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ELON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BARANCELLI PICK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MARIA GONZAGA ALV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YAGNYCZ DANIEL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ANDRADE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FERNANDO ECH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RIUZO 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BUSAR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I BIESEK HAI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I JANTARA GIOMB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LY P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MARA LEODORO LUCCHE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NE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NI HIPOLYTO DA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A MICHELLI LOPES KAMOGAW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A WENCESLAU DO NASCIMENTO TE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JOSE MENDES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URBANO DA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EDERICO EDUARDO PO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EDI RODRIGO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LTON AZEVEDO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ACCIOLY TRIPO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BRIGETT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HENRIQUE ATUATTI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HENRIQUE SEREN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LUIS BORDIGNON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ROBERTO TRINDADE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DE FIGUEIREDO NEVES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EVANGELISTA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JANAINA RAM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RAYANE DE LIMA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E FERREIR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LA CRISTINA MAT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LA PEREIRA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LE MIRANDA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LY ANDRETTA DOLEN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LACI MARIA D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NAIDE ALVES SCHUL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NIFER NASCIMENT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RGE FRANCO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RGE RAMON DIMBAR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A APARECIDA OSCO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A LOURENCO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I CORREIA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SON LUIZ GSCHWENDT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SON SOUZA BREL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SON TULIO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SSICA APARECIDA CAPPO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ZIANE MARQUES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HIOMA AUGUSTA DE ALMEIDA GHEM DE NOV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ANE SIMI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ANI MANZAN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 VICENTE ARAUJO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BERT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MAR HORCHULH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MARA REI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SIANE DE LOURDES BENKENDORF S DORNE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SON ALEXIS GODOI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A CHIMENTAO PUNHAGU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A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A MACIEL DE BARROS TREN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A NAMI RAMOS MYAKY QUINTIL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NA CAROLINA REG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NA CAROLINE NOBREG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CAMARGO NASCIMENT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DOS SANTOS DA FONSEC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RUIZ GOMES SANT 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LE DE SOUZA DE CO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LE SANTOS TREB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SELE DE FATIMA RIBEIRO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CE MARI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CIA WESSELOVIC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DSON BERNARDELLI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CIELE FARIA GLINSKI KLEU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CIELI RITA SOARES GLA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CIELLI MEIRE ALDERET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CY KELLY LE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SIELE DE BRITO MACAN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ELE SANTI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ELLE CARLET TOGNON WALDOW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ELLE O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ICE KELLI PENKAL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ICY KELLY ROCKENBACH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AUGUSTO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BUR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CHABARIBERY SOKACH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DE PAUL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FERREIRA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OSCAR DOMIN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RIBEIRO FRANCO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SOARE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ALEXANDRE SELBA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BASSANI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FEDERICO APABLA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GATZ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HENRIQUE RUBIM BR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AERTON PESCH FERREIR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ITOR GIONED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EN BRAGA DE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EN TOMOE A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ENIZE OLINISKY HERTZ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IO JOSE DE AQUIN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LEN ANDREZZA KOSI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OISA CURIONI CALHI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OISA DOS SANTOS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OISA FREITAS SAR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OISA KURTZ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MILLY DA ROCHA WENGLARE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ALEXANDRO SENDER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EMANUEL ROMANC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GERALDO PINHEIRO SIM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LAUAN XAVIER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ICA DE MELLO CAGALE PICHU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NANI K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WERTTON FRANCIS PROENCA DE AVEL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IGOR BELAFRONTE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DSON MARLEYGINO MESQUI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GO DOMINGU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GO SCHELLER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ARA CRISTINA LOPES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DALINA GOSLEN PAULIV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DAIANY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DALECIO FABRI DE OLIV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GRID CARDOS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GRID SOARES DE LACER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OLANDA MARIA DA ROCH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OLANDA VICENTINA XAVIER GEREM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AILSON CUBA DE SOUZ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 CRISTIN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 WITT LUN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APARECIDA BASTOS MOLI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BERTOLINI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CRISTIN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DR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MARIA MIRAN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MARQUES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MOORI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E LETICIA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LA CRISLAINE DA SILV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LA SILVEIRA FI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DORA MATTANA KUHN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DORA SANTOS DE OLIVEIRA BON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LAINE APARECIDA BLUMENTHAL DAN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RAEL HERNANDE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RAEL PASQUALIN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 CARLOS KLOSO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IR BERGJOHANN KRU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ETE GOMES VARGAS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NE UKAN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NEI TOMK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NETE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IELLE FELTRIN VILA VERDE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INTA MACEDO BIRKNER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KELINE DOS SANTOS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KSON JOSE PAG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KSON LUIZ TYSZK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QUELINE MIRANDA DE FARIAS TON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HSON SCHIR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LTON PE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JASSIARA KAMPHOR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YNA MABLI DA SILV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E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E MARIA KRE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EL JOSE DOMINGUES DA SILV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ETE DO CARMO ALESSI DYBA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ETE MARIA ZAN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CE LESSMANN LINDROT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Y CARLA SILVA DE CAMARGO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ACHERMANN BL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ALVE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CORTACIO BEZERR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CRISTINA ROMERO GONZ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DA SILVA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FLU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MARQUE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NENEMANN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PEROSO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SANTOS MARTINS PIR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TERESINHA SANDRI ROSS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LINY ANDRIA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EMANUEL VENAN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FERNAND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JESUS ILSUK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MO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RODRIGO BOB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E SOARES DUT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CAVALCANTI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RODRIGUES LI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NIFFER AUDREY FAUST EL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NUINO XAVIER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NYFER GAERTNER DOS SANTOS BART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OLINE FERNANDA DE GOIS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OVANA DA SILVA MUZ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RRI ADRIANI CHEQU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IEL AUGUS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LAINE ALMEID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CAROLINE PANDOLF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CAROLINE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CRYSLAINE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DA SILVA SANTOS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DACZKOWSKI BERBE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DOS SANTOS KOZAN FRANK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FERNANDA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GREICI SIMON SULZBA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KRETZ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NAYARA DOS SANTO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THAI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UEL GONCALV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VERSON PAUL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HONATAN FOGAC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BERTANI D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ARLO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ARLOS RIC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EDUARDO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EDUARDO VI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EDUARDO VIEIRA TOMAZ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AULO ALVE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AULO CALD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AULO DE ANDRADE RUGI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ICARDO SANTOS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OCHA SILV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ODRIGO COIMBRA LE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RA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CELAINE BARDINI FAN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ANTONI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COSTA DE CARVALH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LOPES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LUIZ DERING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MA DE FATIMA TRE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MA FILOME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ICE ELIANA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ICY KARINE DA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MAR TRIZ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S FELIP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PIC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NTONIO F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NTONIO FERREIR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UIZ DE FREITA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MILTON MAN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NOGUEIRA MARMONTEL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BERTO CES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S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SATYRO BRAZ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ANE IMIANOWSKY KAVAM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LE BAK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ANDREIA TORE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BEN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DA SILV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DE FATIMA MAINAR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DE OLIVEIRA MEDEIROS FUH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KUCHANOVICZ COLOMB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OSTERMAYER KNO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PECLAT RODRIGU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PEREIRA PERCICOT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S RICKLI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LAINE MARA CHA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YELEN MACAMB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VANA RICANE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YCE CAROLINE SOA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AREZ VIEIRA DA SILV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ELENE VELOSO MAR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ELA MIGLIORANZA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LIANE FRACARO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MARA PENTE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NEIA BUENO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DUTR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SANTANA RIBEIRO AJEJ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BRANDAO MEDEIROS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BRANT MENDES CAFF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BRASILIENSE SEBASTIAN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CAMARGO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CAROLINE CARDOSO PAIX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CAROLIN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CRISTINA CORD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DANIELLE CIPRIANI PRESIAZNI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DOOPIA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EMILIA DE FAV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EVELIM DE SOUZ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FERREI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GARCIA SEGA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LIM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LUZIA TREVISOL VIL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MAIA DA SILV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NAD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NEPPEL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OLIVEIRA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TABORDA SPERAND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E DAS GRACAS GONCALV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E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ALVE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DE TR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GURSK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PADILH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ALVES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BILI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KOVIATKOV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NESTOR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SE FRANCIELE DE CARVALHO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Y NELLES FERREIRA QUAD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NIOR MATEUS MARCZE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RANDIR APARECI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SCELINO RAFAEL ANDRADE SAMPA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MILA GONCALVES CELES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EN CARLA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EN YUMI SHIRAIS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 CRISTIANE JUSTIN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 ODETTE BRUCKHEI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 OSINSKI FERREIRA ZANLOUREN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A CORREIA MORAIS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A KRANZ SABBA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A MAIOLI BOHN PRA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A MARIA MALESSA DORNE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Y STEFANY CARNEIR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OLAINE DOS SANTOS PADI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OLINE HELLEN FRANCI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YNA LARO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HERINE LIESKOW DO CAR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HYANE GALLE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CIBELE LOURENCO FERNANDES DE FRAN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FRANCIELE VILLAG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MARIA DE SOUZ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MEURER FIDELI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SILVA PROCOP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VIVIANE RUSCH SEID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UA SOUZ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UAN HENRIQU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UE TAUMAI KLIPEL B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ILA CRISTIN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ITI MARA GONCALVES DE MEL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IN GERUSA PETERS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I DAIANE MURARA BELLAFRO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CRISTINE DESIDERIO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SAYURI SHIMOISHI MARCH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REM MIDIA SABINO PARANGAB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REN APPUK VENDRAMINI BASS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ROLYN DAIANE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TRIN FERREIRA STRAUB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ZIA MARA DA SILVA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ALVES JARENK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R WLADER MEND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SON ADRIEL HARCAT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LA SUZANO P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DE CAMPOS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DOS SANTOS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FRANCINI BA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IRACEMA DE FREITA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A MIRELE RAMOS G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A MARIANE TEODO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CRISTINA HI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CRISTINA MARE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FERNANDA PIENIAK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GONCALVES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GONCALVES D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MARCELE KROSK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TAVAR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YSSA HELENA RIBEIRO PAZIANO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ANA ROCH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DINEIA FERNANDO LA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A LOPES VIC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YZA RAQUEL DE SOUSA VILLALOB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 DAYANE GODOI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ANTUNES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HENARES SPITZ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RANUCCI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GIANE MULER METK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DE DAIANE DO NASCIMENTO MASCAR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LA CRISTINA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LA REGINA ZAMPERL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LANGE PAOLA GONÇALVES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NIZE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ALEXANDRE VELTRO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BUS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CERANTO DE ANDRA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FARIA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FATTO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JOAO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KINTOPP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NICOLLAS PEDROSO SILVE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EL DE CASTR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BERALDI MAN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CAST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CRISTINE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CUNICO BOVAR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GABRIELE ANKLA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MAYARA COSTA ANTO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PEREIRA CAMARGO CAD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PROCOPIO AMBROS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ZATTAR MEIG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ANDRA KERICH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EGE MARGO SCHMI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CRISTIN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DE CAMARGO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MARA DOS REIS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E APARECIDA DO NASCIMENTO RESI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YANE FOGACA MAN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COLN ROBERTO SANCH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S DO ROCIO PINTO CORDEIRO OLS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SANDRO WALCZ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A BLANCHE MATHIEU GRA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A MARIANE BARBU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A SANTOS CAP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Z PEROLA MAZZ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ZANDRA REGINA LICINIO MACHADO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ZIANE LEMOS MATTI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ZIANE TULIO BRESEGH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ECI HILGEMBERG RESSE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LIANE FATIMA SANTOS PICH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ENA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ISA MARIA DE PAULA CE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IZETE MARIA POLIT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CRISTIN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PAULA DA SILVA DALBE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N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BOTTO PORTUGAL NOG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BRAG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CORDEIRO MOREIRA TREVIZ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DA SILVA DOU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EDUARDO LUCH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GABRIEL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HENRIQUE MOREIRA BIS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PICCOLI FERRAZ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ROBERTO DE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ROMER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 AYR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BRAZ ALT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DE PINH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IZQUIE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MAINARD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SILVA BOLOT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SKROSKI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SOERENSEN ACHERMANN DEBORT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ZARELLI ROM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E MARLOVA FONTANELA PUEH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E MEND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ALBANO DA TRIND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DE FREITAS TRIND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RIBEIR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RA CIANE PORT THO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LENE TO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MAR CRISTINA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NEIA APARECID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O JOSE SCHEU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O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DMILA AMBONI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ANNE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ALEXANDRE RAU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ANTONIO GONCALVES MAGALHA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CARLOS LOURENC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FERNANDO ARZAMEND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FERNAN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GUSTAVO PERES FEITO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HENRIQUE LAROCC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DRIANO MARC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LBERTO THOME SPELTZ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LAUDI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EDUARDO BR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EDUARDO LECHI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LIPE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BACK BO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BELLONI BUDANT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NARD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GABRIE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GUILHERME VALVERD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HENRIQUE DOMA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MARCEL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RODRIG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TIAGO DALLA ST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A CAROLINE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A MATURIZEM JACKIW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LENE ROCHA XAVIER WER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NETE RODRIGU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DA MESSIAS BORGE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ANE PEREIRA BATISTA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SA MASSI KUM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ZA GONCALVES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SALVADOR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VITOR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UEL EMILI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A DO ROCIO SCHULTZ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 SALLO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I ANTONIA FIACOSKI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LO OLS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BER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CRUZ BIA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IVANILDO DOS SANTO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PAVAO SANTI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ROBERTO BOLINELLI VIC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TELES MARASCH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ADALGIZA ALCANTARA P DA R LOU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APARECIDA KULK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BOTTO PORTUG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CAROLIN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CRISTINA MARMACH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DA SILVA ALCANT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LUCIA CAZELLA Z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MARIA DE A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MARTINS ROMEIRA SAKA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ROBERTA DA SILVA JOR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TERESINHA BRAND KOL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VICENCIA GOMES LOMBA CALIX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ELEH LEM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LENE APARECIDA ANGELICO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BU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ROBERTO DA SILVA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YASUHIKO DA COSTA ADANIY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NI MIGUEL Z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DA COSTA LOURE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TONIO B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TONIO MEIS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BERTANI GAZ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DE MELO BIBIANO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EDUARDO MEINER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FELIP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GERMANO DEGENHA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MARCONDES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MARTIN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PAULO AZEVED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RODRIGO M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RODRIGU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SOKUL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VINICIOS BARBOSA CUB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VINICIOS FARIA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VINICIUS RIG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NGELICA CASTO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PARECIDA DE PAULA RONQU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PARECIDA RODRIGUES DE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UGUSTA SILV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AROLINA DE CASTRO LE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ECILIA DE FIGUEIREDO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LAUDIA D LENI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RISTHINA DE SOUZ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RISTINA BARBIERI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RISTINA DELPONTE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NIELL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SIQUEIRA MELHOR E CASTELL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EUGENIA TALAMINI ASSE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FERNANDA TAC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ISELE CRISTINA F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HELENA CORALLI SCHEFF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IZABEL ANDREZ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ANET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OSE DE SOUZA CONSTAN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OSE FERRARI GIORD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IZA PADILHA VAZ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MARGARID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ROSINEI KOTKONSKI BU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RUTE LE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H MENDES SOARES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CESTI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DE ALENCAR DOS ANJ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GONCALVES PER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REGINA RODRIGUES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SANTOS CORD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TEIXEIRA FANT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WIEDMER FACH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E REGINA AMERI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E RENATA PAGNAN CENDR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O ALBERI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Y MARTIN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EL CORREA MARTINS RUB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ENE MENDES NE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IA BRAGAGNOLO VIV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IA PEREIR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 ZWETSCH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DO DA SILVA VAL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EIDE GONCALVES DOS PASS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ES OSIK LEH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E NOVAK LINHARES ROC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ETE DE SOUZA LOPES P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ENE APARECI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ENE MARIOTTO GASP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I SANTOS DE PAU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ON PEGORARO DE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UCI APARECIDA SCOP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NY DE SOUZ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SHAL MORI CAVAL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Y ANNE DA CRUZ SIQU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MELO LEMPE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JOSE CES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MIRANDA BARBO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MOT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MEZZOM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WAGNER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O DE SA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BET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BRED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CAMILA CRAV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CRISTINA SCHMITT LARANJ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SEGALLA SAVOIA ASSE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THAIS NEDUZIAK DOMIN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VIEIRA ANG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LORY PALMA FERREIRA DA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RICLER DONEDA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AEL ALESSANDR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AEL AUGUSTO DE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 BENTO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APARECIDA FERNANDES VEDOVA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APARECIDA HOB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BERENICE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DE SOUSA PIEROB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I DA ROSA CAVALHEIRO ROMANC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ENA KARINE CAL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ENA LOPE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ENE CANDIDA H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ELLA DO ROSARIO SANCHES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M CARLA SILVEST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M DE MIRANDA DE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M SOARES BERTOLUC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N DE MEDEIROS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N JULIANA SEGATEL DZIER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N SOAR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NA TEREZINHA DE OLIVEIRA SANTI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ACIR RIBEIR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AH NASCIMENT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FREIT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QUE COMIN LOSI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QUE STEFANY PA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GANA GARD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GANA TONI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URILO WICHOCKI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GILA RAFAELA PEREIR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JARA FERNANDA BESSANI MORTE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NCY SOARES GUR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RA CRISTIANE PEREIRA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RDELE BATIST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RELLY DE OLIVEIR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RJARA CHEYENNE CARMELO ANDRI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ALCAZAR DE MATOS CALEFF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APARECIDA D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APARECIDA SANTOS JIME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VERISSI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FATIMA ARAUJO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SOVINSKI FIGUEIRO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N TEIXEIR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YARA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YARA CRISTINE PEIXOTO GRI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YSE CRISTINA FERNANDES BOR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IVA DA SILVA RAFAEL PINT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LSON APARECIDO BAGA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LSON DE OLIVEIRA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USA MARIA LOREN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CEIA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COLE HELOISA HENK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COLE LOPES GAB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COLE MACCA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COLE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TON ALMEI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TON CEZAR FABRO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ELLY CRISTINA HARRISON MERC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DAIR JOSE G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LDAIR PRZYSBECZY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NETE GOMES DA SILV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MAN REI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NI DE MEL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BLO A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BLO DANIEL RODRIGUES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LOMA APARECIDA SILVESTRE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LOMA KO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LOMA MARIANA CAET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A CRISTINA DE OLIVEIRA SANTI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A LEMOS BORTOLUZ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A STIV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NDITA MARCHIO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OLA CECCON FEL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OLA JULIANA FLOREN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OLA STRAPAS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CORTE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DE CASTR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GODO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KONCERUK MUSTEF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LUGNANI GOMES CONSTA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ARIA MEIRELLES NAS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ESSIAS GOBBO ALBER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IRIAN DIAS JOR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PREISS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RIBEIRO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K MARCEL CECHI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K NATAN CARNEIR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CAROLINE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FABIELI SALVATTI MAT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GRAZIEL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KRACKER FRANCESC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RODRIGUES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SUEMI SOUZA KUAB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VANESSA DE OLIVEIRA BOR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NTONIO JUNQUEIR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SAR FAGU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SAR SCARP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HENRIQUE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HENRIQUE MEDEIROS DE LIM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COSTA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DE OLIV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FANTI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RIBEIRO HANNE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SERGIO LOPES Z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SERGIO SANT ANNA JURE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ALBERTO TAZAWA DELMONT P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ALMIR XAVIER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AUGUSTO PEREIRA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HENRIQUE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HENRIQUE VILLI CAVALL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LUCAS SURE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DA PAZ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FONTES VERONEZ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GOMES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GONCALVES PAG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GUIMARAES BIANC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MERIE QUAD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NATHALIE LAN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RANZANI OL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SANTOS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SERRANO SANCH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SILV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THAMARA BUENO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LA APARECIDA VELOSO HOLOT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AFONSO LIMA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ALVES B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AUGUSTO IAG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CARLOS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CUR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EUCLYDES DELG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GOMES DE PROE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UIZ GOG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MARTIN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RUT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ZE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ANA RECH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CANDIDO OLIV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CHEHB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COSTA FURTADO KUIAV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MARIA KAPPAU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LA GAVELET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LA SABATOWITCH MARCONDES RIB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LA WASILEVSKI DEMET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REGIS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DE OLIVEIRA E SILV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MAIA CARNEIRO MARTIN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MAZZUCO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TOSTA GIROL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UL CESAR SILVA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UL DE FREITAS CECA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YANE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BECCA HONORATO SCHNE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ANE DE FATIMA PRADO VOL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ANE REBELO BARBOS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 KROLL CANDI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LDO ALVES M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INALDO DOS SANTOS MARQUE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INALDO LUAN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INALDO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JANE VEZ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VARG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ANGELISA DE OLIVEIR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BELONI DE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CHOINSKI KAMARO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CRISTINA DA SILVA M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HASS BET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MARTINS DE OLIVEIRA GALIE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PEREIRA DE FREITAS ANSCH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THEREZA FAGUNDES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ANTO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AUGUSTO IMADA ZAND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ILDA DE PINHO OLIVEIRA PED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BARBI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FELIPE FACIONI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FELIPE KUIAV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VITORI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DE CASSIA GOMES <text:s/>PED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CHELLY DE LIMA OLIVEIR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SON KOCHINSKI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 NELSON GRANADA GESSNER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RIBAS DA SILV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ANGELO DE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APARECI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DOS SANTOS VI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MILLER NEUTZ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SGROTT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ALEXANDRE GRAV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BIL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FECCI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MIRAND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BATIST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E LIMA CI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OBLER FAN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JARDIM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LAZARO ROCHA VEL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NEVES MARC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POZZOB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ZANI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APARECI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FAGUND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KOZEL PAUP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JANE LUCIANA MARTINS FAC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COTUR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RU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SCHAU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LVA JACOBSEN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A DE JESU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A FONSECA DE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E BRANDAO DORNEL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E DE SOUZ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E FONT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GALVAO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ISOLDE FRIC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LENHATOVIC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LI CABRAL DE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LI TEBAROSKI HEINDRICK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MARI APARECIDA DA 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MERI GRAN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MERI SAN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VANE DA COST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VETE MARTA MARCELLO TES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 EURIDES CONCKE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ANE TEIX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MEIRE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SANA DA CUNHA TORR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ZALINA FATIMA FRANCI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S DE SOUSA BRAVALH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IA ALINE ZIMER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TE SILVERIO PAE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LMA BOOZ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NTHA STEPHANIE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RA CRUZ GOLDBA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RA PIETROBOM DRE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IA PRISCILA MORAI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AYRES JUMINIA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CARLOS LOPES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KLEBER ONESK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YA LETYCI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ER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DOS SANTO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MARA DOS SANTOS DUT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MARA MARTINS BORTO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MARA OLIVEIRA JO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MARA PRAD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MARA SAMPA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MARILIA MACHADO FAGU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ROSA DA SILVA BORDINH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RETOND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H CHOKR MONTAN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A REGINA CHAPELEM DUBAS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ANTONIO DOS SANTO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BROCKELT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LUI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LUIZ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ROBERTO DE LAR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EILA BRIT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IRLEY CRISTIANE CINT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BELLE CASANO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IANE P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AS GUSTAVO CRAV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MARA ALVES DE OLIVEIRA LE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MARA ELIS FUCH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MARA SUELI STADNIK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BILE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CRISTINA DAVID RIBA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CRISTIN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JANINE MAGANH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MARIA VIEIR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A HORWAT DE MORAIS CAET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A MARY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A NOGU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A REZENDE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CESAR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JUNIOR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MARCOS PIL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BECKER ZANCAN MENEG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BI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DANIEL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DE ALMEIDA CARLOTTO YOKO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DO ROCIO DESIDE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FERREIRA PIEUN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MIGNONI RIZZ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TACIANE BARAUSSE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LANGE APARECIDA DOS SANTOS CUSTOD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LANGE FRANCISC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LANGE GUINDANI COL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NI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ELLA CRISTINA 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EPHANI BATIST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EPHANIE LEE RO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EPHANY RICHTER DE CAMARGO ZILI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EN MARIA MELIM SENK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EN PAWLAK BRITO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I WISNIE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WAMI AREA MARUY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LMARA MOREIRA DE FREITAS COB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CIANE MULLER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IMARA CAMILE MATIA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INA PATRINI LA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CRISTINA POLI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KROE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MAISA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MELO DE AGUIAR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VICENT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VIDIGAL TERCIOTTI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LIA ANTUNES BOS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LIS OLIVEIRA FERREIRA RES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BUENO PANASI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DA SILV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MARA DA CRUZ RANSS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MARA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MARA RINA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MONTEIRO DA SILV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REGINA ALVARES PALOMO BU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SSIO ANCIOTTO FELIP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AZEVEDO NESPOLI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FONSEC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STELA BATISTA DE CARVALHO BR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E BACH RU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E BALBINO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Y DE RAMOS SANT 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YRONE ROQUE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ESA VARGAS SI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EZA KATIELI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GIANE MORES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NIS MAYARA DE CAMARGO KOZL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BARAY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CAROLINE BIAN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CAROLINE GUED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FERRAZ GNATK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LASELVA HA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PALLU SOUZA BERDU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REBECA AQUINO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A BONATO LOURE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LITA ELEN OLIVEIRA JOANI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LYTA PASTRE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MAINE DOS PASSOS DE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YLA CRISTINE ILOLOT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BARBO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BERTAP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JOSE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KANOSHUKE MIASH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LODE BARRETO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LUIZ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MACHADO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PRAD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RODRIGUES PANIZ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RUF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VINICIUS DE ALMEI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WOLOCH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OMAS KOVACEVICH ALTA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CANTUARIO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JUNIOR ROK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SIMOES MALUC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CIANA STRAUHS DZWIELE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UANY SABIAO MERLIM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MILSON MARTIN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NICE FILIPAKE PAB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TE SCHWANTES KRAC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IMAR PEREIR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INEIA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CINTIA ALVE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MARQU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MIR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LEA APARECID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LEA DE ASSIS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CATARINA TIB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CRISTINA CUNHA LOR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CRISTINE CARDOSO MICHEL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A SILV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A SILVA KOZA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E LUCAS SILVA MELNI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E OLIVEIRA ANDRAD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E PAUL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FONSECA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PINTARELI GREBOGI MORAES DE SO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PINTO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PRESTES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REGINA SOE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SAIDE MAR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IA CRISTINA GUIMARAES HEIL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A LUCIA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RIGON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FARIAS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HUGO GOMES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IA BRUNO GAGLIARDI CATA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LMA DA SILV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LMA HELEN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LMA PEREIRA PAZ NORO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ANTONIO BANZATO FAC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NADOLN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SACCHELLI MUNIZ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HUGO BALICE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LUIZ EST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IO STACHEL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 COSTA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GARIB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MAIA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NASCIMEN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PAULA FEYH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CAMARG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ESKA FERNANDA SILVA C GREGUOL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NDERLEI LUIZ MICHAELS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NDERLEI MO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NDERSON ESTEVAM SCHNEID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ITON ANTONI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DALAQU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RIDYANE CRISTINA DE O CARNEIRO BO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Y ALAN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Y FELIX DA SILV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Y OLIVATT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LISANGELA GONCALVES DE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BEGGIORA TEODO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AKIRA IMA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BARAVIER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CARL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HEITOR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JOSE WRUB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SYOJI SOUZA AZU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MA VAZ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SON ALFREDO BARBIERI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SON PEREIR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LADIMIR CORDEIRO DOS ANJ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LADIMIR EDISON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EDA MARA STANCZYK NOGOCE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TALO THIAGO SANT ANNA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ELI DE FATIMA VICENTE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ENI SHISUCO OKAY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ENY KAMINSKI BROK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IL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ULEICA PON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Última atualização em:<text:s/><text:span text:style-name="T1">19/01/2021</text:span></text:p>
          </table:table-cell>
          <table:table-cell table:number-columns-repeated="16383"/>
        </table:table-row>
        <table:table-row table:number-rows-repeated="10469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3</meta:generator>
    <meta:initial-creator>Microsoft Office User</meta:initial-creator>
    <dc:creator>Microsoft Office User</dc:creator>
    <meta:creation-date>2021-01-19T15:01:23Z</meta:creation-date>
    <dc:date>2021-01-19T15:03:25Z</dc:date>
    <meta:print-date>2021-01-19T15:03:18Z</meta:print-date>
  </office:meta>
</office:document-meta>
</file>